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letter-spacing="-0.0013in" style:font-size-complex="12pt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6" style:family="table">
      <style:table-properties style:width="7.3333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margin-bottom="0.0416in" style:line-height-at-least="0.1666in"/>
    </style:style>
    <style:style style:name="T2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margin-bottom="0.0833in" style:line-height-at-least="0.1666in" fo:margin-left="-0.0006in" fo:margin-right="-0.431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2.5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Column32" style:family="table-column">
      <style:table-column-properties style:column-width="2.1666in" style:use-optimal-column-width="false"/>
    </style:style>
    <style:style style:name="Table28" style:family="table">
      <style:table-properties style:width="7.3333in" fo:margin-left="0.0194in" table:align="left"/>
    </style:style>
    <style:style style:name="TableRow33" style:family="table-row">
      <style:table-row-properties style:min-row-height="0.3437in" style:use-optimal-row-height="false" fo:keep-together="always"/>
    </style:style>
    <style:style style:name="TableCell34" style:family="table-cell">
      <style:table-cell-properties fo:border-top="0.0312in solid #0000FF" fo:border-left="0.0312in solid #0000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0" style:family="table-cell">
      <style:table-cell-properties fo:border-top="0.0312in solid #0000FF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0694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312in solid #0000FF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0694in"/>
      <style:text-properties style:font-name-asian="標楷體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5in" fo:margin-bottom="0.05in" style:line-height-at-least="0.1666in"/>
    </style:style>
    <style:style style:name="T5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fo:font-weight="bold" style:font-weight-asian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fo:margin-bottom="0.05in" style:line-height-at-least="0.1666in"/>
    </style:style>
    <style:style style:name="T5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5in" fo:margin-bottom="0.05in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312in solid #0000FF" fo:border-bottom="0.0312in solid #0000FF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in" fo:margin-bottom="0.05in" style:line-height-at-least="0.1666in"/>
    </style:style>
    <style:style style:name="T7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in" fo:margin-bottom="0.05in" style:line-height-at-least="0.1666in"/>
    </style:style>
    <style:style style:name="T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-top="0.0104in solid #000000" fo:border-left="0.0104in solid #000000" fo:border-bottom="0.0312in solid #0000FF" fo:border-right="0.0312in solid #0000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5in" fo:margin-bottom="0.05in" style:line-height-at-least="0.1666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margin-top="0.0833in" style:line-height-at-least="0.1666in"/>
      <style:text-properties style:font-name-asian="標楷體" fo:font-size="14pt" style:font-size-asian="14pt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4.0756in" style:use-optimal-column-width="false"/>
    </style:style>
    <style:style style:name="TableColumn86" style:family="table-column">
      <style:table-column-properties style:column-width="1.7722in" style:use-optimal-column-width="false"/>
    </style:style>
    <style:style style:name="Table83" style:family="table">
      <style:table-properties style:width="7.3479in" fo:margin-left="0.019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312in solid #0000FF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0" style:family="table-cell">
      <style:table-cell-properties fo:border-top="0.0312in solid #0000FF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ableCell94" style:family="table-cell">
      <style:table-cell-properties fo:border-top="0.0069in solid #000000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96" style:family="table-row">
      <style:table-row-properties style:min-row-height="0.1083in" style:use-optimal-row-height="false"/>
    </style:style>
    <style:style style:name="TableCell9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letter-spacing="-0.0041in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fo:letter-spacing="-0.0138in" style:font-size-complex="12pt"/>
    </style:style>
    <style:style style:name="T177" style:parent-style-name="預設段落字型" style:family="text">
      <style:text-properties style:font-name-asian="標楷體" fo:letter-spacing="-0.0138in" style:font-size-complex="12pt"/>
    </style:style>
    <style:style style:name="T178" style:parent-style-name="預設段落字型" style:family="text">
      <style:text-properties style:font-name-asian="標楷體" fo:letter-spacing="-0.0138in" style:font-size-complex="12pt"/>
    </style:style>
    <style:style style:name="TableCell179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4756in" style:use-optimal-row-height="false"/>
    </style:style>
    <style:style style:name="TableCell18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312in solid #0000FF" fo:border-bottom="0.0312in solid #0000FF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ableCell260" style:family="table-cell">
      <style:table-cell-properties fo:border-top="0.0069in solid #000000" fo:border-left="0.0069in solid #000000" fo:border-bottom="0.0312in solid #0000FF" fo:border-right="0.0312in solid #0000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Row274" style:family="table-row">
      <style:table-row-properties style:min-row-height="0.590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size-complex="12pt"/>
    </style:style>
    <style:style style:name="P279" style:parent-style-name="內文" style:list-style-name="LFO1" style:family="paragraph">
      <style:paragraph-properties style:snap-to-layout-grid="false" fo:text-align="justify" fo:margin-top="0.0833in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letter-spacing="-0.0055in" style:font-size-complex="12pt"/>
    </style:style>
    <style:style style:name="T28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82" style:parent-style-name="內文" style:list-style-name="LFO1" style:family="paragraph">
      <style:paragraph-properties style:snap-to-layout-grid="false" fo:text-align="justify" style:line-height-at-least="0.1666in" fo:margin-right="0.075in" fo:text-indent="-0.3541in">
        <style:tab-stops>
          <style:tab-stop style:type="left" style:position="-1.73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84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86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8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89" style:parent-style-name="內文" style:list-style-name="LFO1" style:family="paragraph">
      <style:paragraph-properties style:snap-to-layout-grid="false" fo:text-align="justify" style:line-height-at-least="0.1666in" fo:margin-right="0.075in" fo:text-indent="-0.3541in">
        <style:tab-stops>
          <style:tab-stop style:type="left" style:position="-1.73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style:font-size-complex="12pt"/>
    </style:style>
    <style:style style:name="T297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letter-spacing="-0.0055in" style:font-size-complex="12pt"/>
    </style:style>
    <style:style style:name="T299" style:parent-style-name="預設段落字型" style:family="text">
      <style:text-properties style:font-name="標楷體" style:font-name-asian="標楷體" fo:color="#0000FF" fo:letter-spacing="-0.0055in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301" style:parent-style-name="內文" style:list-style-name="LFO1" style:family="paragraph">
      <style:paragraph-properties style:snap-to-layout-grid="false" fo:text-align="justify" style:line-height-at-least="0.1666in" fo:margin-right="0.075in" fo:text-indent="-0.3541in">
        <style:tab-stops>
          <style:tab-stop style:type="left" style:position="-1.733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letter-spacing="-0.0055in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2pt"/>
    </style:style>
    <style:style style:name="P308" style:parent-style-name="內文" style:family="paragraph">
      <style:paragraph-properties style:snap-to-layout-grid="false" style:line-height-at-least="0.1666in" fo:margin-left="0.4333in" fo:margin-right="0.075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055in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1" style:parent-style-name="預設段落字型" style:family="text">
      <style:text-properties style:font-name-asian="標楷體" style:font-weight-complex="bold" fo:letter-spacing="-0.0055in" style:font-size-complex="12pt"/>
    </style:style>
    <style:style style:name="T312" style:parent-style-name="預設段落字型" style:family="text">
      <style:text-properties style:font-name-asian="標楷體" style:font-weight-complex="bold" fo:letter-spacing="-0.0055in" style:font-size-complex="12pt"/>
    </style:style>
    <style:style style:name="T313" style:parent-style-name="預設段落字型" style:family="text">
      <style:text-properties style:font-name-asian="標楷體" style:font-weight-complex="bold" fo:letter-spacing="-0.0055in" style:font-size-complex="12pt"/>
    </style:style>
    <style:style style:name="T31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315" style:parent-style-name="內文" style:list-style-name="LFO1" style:family="paragraph">
      <style:paragraph-properties style:snap-to-layout-grid="false" fo:text-align="justify" style:line-height-at-least="0.1666in" fo:margin-right="0.075in" fo:text-indent="-0.3541in">
        <style:tab-stops>
          <style:tab-stop style:type="left" style:position="-1.733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317" style:parent-style-name="內文" style:family="paragraph">
      <style:paragraph-properties style:snap-to-layout-grid="false" fo:margin-top="0.1666in" style:line-height-at-least="0.1666in" fo:margin-left="0.0784in" fo:text-indent="0.3361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國立臺灣大學114學年度轉學生招生考試身心障礙考生應考申請表</text:p>
      <text:p text:style-name="P2"><text:span text:style-name="T3">本表有標明</text:span><text:span text:style-name="T4">※</text:span><text:span text:style-name="T5">記號之各欄請自行填妥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<text:s/>考<text:s/>分<text:s/>區</text:p>
          </table:table-cell>
          <table:table-cell table:style-name="TableCell14">
            <text:p text:style-name="P15"/>
          </table:table-cell>
          <table:table-cell table:style-name="TableCell16">
            <text:p text:style-name="P17">試場編號</text:p>
          </table:table-cell>
          <table:table-cell table:style-name="TableCell18">
            <text:p text:style-name="P19">第<text:s text:c="14"/>試場</text:p>
          </table:table-cell>
        </table:table-row>
        <table:table-row table:style-name="TableRow20">
          <table:table-cell table:style-name="TableCell21">
            <text:p text:style-name="P22"><text:span text:style-name="T23">※</text:span><text:span text:style-name="T24">報考系組</text:span></text:p>
          </table:table-cell>
          <table:table-cell table:style-name="TableCell25" table:number-columns-spanned="3">
            <text:p text:style-name="P26"><text:s text:c="55"/>學系<text:s text:c="18"/><text:s text:c="45"/>組<text:s/></text:p>
          </table:table-cell>
          <table:covered-table-cell/>
          <table:covered-table-cell/>
        </table:table-row>
      </table:table>
      <text:p text:style-name="P27">………………………………………………………………………………………………………………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※</text:span><text:span text:style-name="T37">考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准考證號碼</text:span><text:span text:style-name="T43"><text:line-break/></text:span><text:span text:style-name="T44">(</text:span><text:span text:style-name="T45">考生不須填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※</text:span><text:span text:style-name="T53">通訊地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※</text:span><text:span text:style-name="T60">聯絡電話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※</text:span><text:span text:style-name="T66">行動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※</text:span><text:span text:style-name="T73">緊急聯絡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※</text:span><text:span text:style-name="T79">聯絡人電話</text:span></text:p>
          </table:table-cell>
          <table:table-cell table:style-name="TableCell80">
            <text:p text:style-name="P81"/>
          </table:table-cell>
        </table:table-row>
      </table:table>
      <text:p text:style-name="P82">考生應考申請之服務項目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<text:s text:c="2"/>目</text:p>
          </table:table-cell>
          <table:table-cell table:style-name="TableCell90">
            <text:p text:style-name="P91"><text:span text:style-name="T92">※</text:span><text:span text:style-name="T93">考生申請之服務項目，請自填下表</text:span></text:p>
          </table:table-cell>
          <table:table-cell table:style-name="TableCell94">
            <text:p text:style-name="P95">審查小組核定結果</text:p>
          </table:table-cell>
        </table:table-row>
        <table:table-row table:style-name="TableRow96">
          <table:table-cell table:style-name="TableCell97">
            <text:p text:style-name="P98"><text:span text:style-name="T99">※</text:span><text:span text:style-name="T100">提早入場</text:span><text:span text:style-name="T101"><text:s text:c="5"/></text:span></text:p>
          </table:table-cell>
          <table:table-cell table:style-name="TableCell102">
            <text:p text:style-name="P103"><text:span text:style-name="T104">□</text:span><text:span text:style-name="T105">需要（考試前五分鐘提早入座）</text:span></text:p>
            <text:p text:style-name="P106"><text:span text:style-name="T107">□</text:span><text:span text:style-name="T108">不需要</text:span></text:p>
          </table:table-cell>
          <table:table-cell table:style-name="TableCell109">
            <text:p text:style-name="P110"><text:span text:style-name="T111">□</text:span><text:span text:style-name="T112">同意</text:span><text:span text:style-name="T113"><text:line-break/></text:span><text:span text:style-name="T114">□</text:span><text:span text:style-name="T115">不同意</text:span></text:p>
          </table:table-cell>
        </table:table-row>
        <table:table-row table:style-name="TableRow116">
          <table:table-cell table:style-name="TableCell117">
            <text:p text:style-name="P118"><text:span text:style-name="T119">※</text:span><text:span text:style-name="T120">坐輪椅應試</text:span></text:p>
          </table:table-cell>
          <table:table-cell table:style-name="TableCell121">
            <text:p text:style-name="P122"><text:span text:style-name="T123">□</text:span><text:span text:style-name="T124">需要</text:span></text:p>
          </table:table-cell>
          <table:table-cell table:style-name="TableCell125">
            <text:p text:style-name="P126"><text:span text:style-name="T127">□</text:span><text:span text:style-name="T128">同意</text:span></text:p>
          </table:table-cell>
        </table:table-row>
        <table:table-row table:style-name="TableRow129">
          <table:table-cell table:style-name="TableCell130">
            <text:p text:style-name="P131"><text:span text:style-name="T132">※</text:span><text:span text:style-name="T133">延長筆試時間</text:span></text:p>
          </table:table-cell>
          <table:table-cell table:style-name="TableCell134">
            <text:p text:style-name="P135"><text:span text:style-name="T136">□</text:span><text:span text:style-name="T137">需要（請</text:span><text:span text:style-name="T138">繳交「身心障礙考生應診檢查表」</text:span><text:span text:style-name="T139">）</text:span></text:p>
            <text:p text:style-name="P140"><text:span text:style-name="T141">□</text:span><text:span text:style-name="T142">不需要</text:span></text:p>
          </table:table-cell>
          <table:table-cell table:style-name="TableCell143">
            <text:p text:style-name="P144"><text:span text:style-name="T145">□</text:span><text:span text:style-name="T146">同意延長</text:span><text:span text:style-name="T147"><text:s text:c="6"/></text:span><text:span text:style-name="T148">分鐘</text:span><text:span text:style-name="T149"><text:line-break/></text:span><text:span text:style-name="T150">□</text:span><text:span text:style-name="T151">不同意</text:span></text:p>
          </table:table-cell>
        </table:table-row>
        <table:table-row table:style-name="TableRow152">
          <table:table-cell table:style-name="TableCell153">
            <text:p text:style-name="P154"><text:span text:style-name="T155">※</text:span><text:span text:style-name="T156">放大答案卡</text:span></text:p>
          </table:table-cell>
          <table:table-cell table:style-name="TableCell157">
            <text:p text:style-name="P158"><text:span text:style-name="T159">□</text:span><text:span text:style-name="T160">放大為</text:span><text:span text:style-name="T161">A4</text:span><text:span text:style-name="T162">影本作答</text:span></text:p>
          </table:table-cell>
          <table:table-cell table:style-name="TableCell163">
            <text:p text:style-name="P164"><text:span text:style-name="T165">□</text:span><text:span text:style-name="T166">同意</text:span></text:p>
          </table:table-cell>
        </table:table-row>
        <table:table-row table:style-name="TableRow167">
          <table:table-cell table:style-name="TableCell168">
            <text:p text:style-name="P169"><text:span text:style-name="T170">※</text:span><text:span text:style-name="T171">放大試題</text:span></text:p>
          </table:table-cell>
          <table:table-cell table:style-name="TableCell172">
            <text:p text:style-name="P173"><text:span text:style-name="T174">□</text:span><text:span text:style-name="T175">需要</text:span><text:span text:style-name="T176">將原各頁試題放大為二頁</text:span><text:span text:style-name="T177">A3</text:span><text:span text:style-name="T178">之影本</text:span></text:p>
          </table:table-cell>
          <table:table-cell table:style-name="TableCell179">
            <text:p text:style-name="P180"><text:span text:style-name="T181">□</text:span><text:span text:style-name="T182">同意</text:span></text:p>
          </table:table-cell>
        </table:table-row>
        <table:table-row table:style-name="TableRow183">
          <table:table-cell table:style-name="TableCell184">
            <text:p text:style-name="P185"><text:span text:style-name="T186">※</text:span><text:span text:style-name="T187">個人攜帶輔具</text:span></text:p>
          </table:table-cell>
          <table:table-cell table:style-name="TableCell188">
            <text:p text:style-name="P189"><text:span text:style-name="T190">□</text:span><text:span text:style-name="T191">檯燈</text:span><text:span text:style-name="T192"><text:s text:c="3"/></text:span><text:span text:style-name="T193">□</text:span><text:span text:style-name="T194">放大鏡</text:span><text:span text:style-name="T195"><text:s text:c="3"/></text:span><text:span text:style-name="T196">□</text:span><text:span text:style-name="T197">點字機</text:span><text:span text:style-name="T198"><text:s text:c="3"/></text:span><text:span text:style-name="T199">□</text:span><text:span text:style-name="T200">特製桌椅</text:span><text:span text:style-name="T201"><text:s/></text:span><text:span text:style-name="T202"><text:line-break/></text:span><text:span text:style-name="T203">□</text:span><text:span text:style-name="T204">其他：</text:span></text:p>
          </table:table-cell>
          <table:table-cell table:style-name="TableCell205">
            <text:p text:style-name="P206"><text:span text:style-name="T207">□</text:span><text:span text:style-name="T208">同意</text:span><text:span text:style-name="T209"><text:s/></text:span><text:span text:style-name="T210"><text:line-break/></text:span><text:span text:style-name="T211">□</text:span><text:span text:style-name="T212">不同意</text:span></text:p>
          </table:table-cell>
        </table:table-row>
        <table:table-row table:style-name="TableRow213">
          <table:table-cell table:style-name="TableCell214">
            <text:p text:style-name="P215"><text:span text:style-name="T216">※</text:span><text:span text:style-name="T217">電腦作答</text:span></text:p>
          </table:table-cell>
          <table:table-cell table:style-name="TableCell218">
            <text:p text:style-name="P219"><text:span text:style-name="T220">□</text:span><text:span text:style-name="T221">需要</text:span></text:p>
            <text:p text:style-name="P222"><text:span text:style-name="T223">□</text:span><text:span text:style-name="T224">不需要</text:span></text:p>
          </table:table-cell>
          <table:table-cell table:style-name="TableCell225">
            <text:p text:style-name="P226"><text:span text:style-name="T227">□</text:span><text:span text:style-name="T228">同意</text:span><text:span text:style-name="T229"><text:s/></text:span><text:span text:style-name="T230"><text:line-break/></text:span><text:span text:style-name="T231">□</text:span><text:span text:style-name="T232">不同意</text:span></text:p>
          </table:table-cell>
        </table:table-row>
        <table:table-row table:style-name="TableRow233">
          <table:table-cell table:style-name="TableCell234">
            <text:p text:style-name="P235"><text:span text:style-name="T236">※</text:span><text:span text:style-name="T237">錄音作答</text:span></text:p>
          </table:table-cell>
          <table:table-cell table:style-name="TableCell238">
            <text:p text:style-name="P239"><text:span text:style-name="T240">□</text:span><text:span text:style-name="T241">需要</text:span></text:p>
            <text:p text:style-name="P242"><text:span text:style-name="T243">□</text:span><text:span text:style-name="T244">不需要</text:span></text:p>
          </table:table-cell>
          <table:table-cell table:style-name="TableCell245">
            <text:p text:style-name="P246"><text:span text:style-name="T247">□</text:span><text:span text:style-name="T248">同意</text:span><text:span text:style-name="T249"><text:s/></text:span><text:span text:style-name="T250"><text:line-break/></text:span><text:span text:style-name="T251">□</text:span><text:span text:style-name="T252">不同意</text:span></text:p>
          </table:table-cell>
        </table:table-row>
        <table:table-row table:style-name="TableRow253">
          <table:table-cell table:style-name="TableCell254">
            <text:p text:style-name="P255"><text:span text:style-name="T256">※</text:span><text:span text:style-name="T257">另設</text:span><text:span text:style-name="T258">1</text:span><text:span text:style-name="T259">樓或有電梯之特殊試場</text:span></text:p>
          </table:table-cell>
          <table:table-cell table:style-name="TableCell260">
            <text:p text:style-name="P261"><text:span text:style-name="T262">□</text:span><text:span text:style-name="T263">需要</text:span></text:p>
            <text:p text:style-name="P264"><text:span text:style-name="T265">□</text:span><text:span text:style-name="T266">不需要</text:span></text:p>
          </table:table-cell>
          <table:table-cell table:style-name="TableCell267">
            <text:p text:style-name="P268"><text:span text:style-name="T269">□</text:span><text:span text:style-name="T270">同意</text:span><text:span text:style-name="T271"><text:line-break/></text:span><text:span text:style-name="T272">□</text:span><text:span text:style-name="T273">不同意</text:span></text:p>
          </table:table-cell>
        </table:table-row>
        <table:table-row table:style-name="TableRow274">
          <table:table-cell table:style-name="TableCell275">
            <text:p text:style-name="P276">個人補充說明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</table:table>
      <text:list text:style-name="LFO1" text:continue-numbering="true">
        <text:list-item>
          <text:p text:style-name="P279"><text:span text:style-name="T280">填寫前請詳閱本校</text:span><text:span text:style-name="T281">「身心障礙考生應考服務要點」。</text:span></text:p>
        </text:list-item>
        <text:list-item>
          <text:p text:style-name="P282"><text:span text:style-name="T283">如考生申請延長筆試時間者，應上傳「身心障礙考生應診檢查表」</text:span><text:span text:style-name="T284">及「</text:span><text:span text:style-name="T285">身心障礙證明</text:span><text:span text:style-name="T286">」文件</text:span><text:span text:style-name="T287">，經本校審核確定可延長時間者，</text:span><text:span text:style-name="T288">其延長時間以二十分鐘為原則，惟最多以三十分鐘為限。</text:span></text:p>
        </text:list-item>
        <text:list-item>
          <text:p text:style-name="P289"><text:span text:style-name="T290">考生如若無</text:span><text:span text:style-name="T291">申請延長筆試時間，而僅申請</text:span><text:span text:style-name="T292">其他服務者</text:span><text:span text:style-name="T293">(</text:span><text:span text:style-name="T294">如輪椅應試、放大試題等</text:span><text:span text:style-name="T295">)</text:span><text:span text:style-name="T296">，僅須上傳</text:span><text:span text:style-name="T297">「</text:span><text:span text:style-name="T298">身心障礙證明</text:span><text:span text:style-name="T299">」</text:span><text:span text:style-name="T300">，惟經本校要求應檢具正本或相關證明者，考生仍須繳交。</text:span></text:p>
        </text:list-item>
        <text:list-item>
          <text:p text:style-name="P301"><text:span text:style-name="T302">各項申請及證明表件</text:span><text:span text:style-name="T303">應於上網報名期間內，連同報名表</text:span><text:span text:style-name="T304">(</text:span><text:span text:style-name="T305">上網填寫報名資料後即可自行印出</text:span><text:span text:style-name="T306">)</text:span><text:span text:style-name="T307">上傳至本校報名系統。</text:span></text:p>
        </text:list-item>
      </text:list>
      <text:p text:style-name="P308"><text:span text:style-name="T309">若有問題</text:span><text:span text:style-name="T310">洽詢單位：教務處課務組，聯絡電話：</text:span><text:span text:style-name="T311">(02)3366-2388</text:span><text:span text:style-name="T312">轉</text:span><text:span text:style-name="T313">303</text:span><text:span text:style-name="T314">。</text:span></text:p>
      <text:list text:style-name="LFO1" text:continue-numbering="true">
        <text:list-item>
          <text:p text:style-name="P315"><text:span text:style-name="T316">對於考生所申請填寫本表之服務項目，須經本校審核確定，始可辦理。</text:span></text:p>
        </text:list-item>
      </text:list>
      <text:p text:style-name="P317"><text:span text:style-name="T318">考生簽名：</text:span><text:span text:style-name="T319"><text:s text:c="27"/></text:span><text:span text:style-name="T320"><text:s text:c="8"/></text:span><text:span text:style-name="T321">本校招生委員會核章：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font-size="13pt" style:font-size-asian="13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in" fo:margin-right="0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94學年度碩士班招生考試身心障礙考生應考申請表</dc:title>
    <dc:subject/>
    <meta:initial-creator>台大</meta:initial-creator>
    <dc:creator>user</dc:creator>
    <meta:creation-date>2025-02-17T04:25:00Z</meta:creation-date>
    <dc:date>2025-02-17T09:29:00Z</dc:date>
    <meta:print-date>2008-04-10T08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