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833in" fo:margin-bottom="0.0833in" fo:margin-left="0.0784in" fo:margin-right="0.0784in" style:page-number="143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9" style:family="table-column">
      <style:table-column-properties style:column-width="1.2465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8" style:family="table">
      <style:table-properties style:width="6.8715in" fo:margin-left="0.0784in" table:align="left"/>
    </style:style>
    <style:style style:name="TableRow13" style:family="table-row">
      <style:table-row-properties style:min-row-height="0.5361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521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5215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569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4465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1.1618in" style:use-optimal-row-height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top="0.1666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0833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0833in" fo:margin-bottom="0.0833in" fo:margin-right="0.0784in" fo:text-indent="0.9048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4.1562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margin-left="0.2361in" fo:text-indent="-0.15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margin-lef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margin-left="0.5625in" fo:margin-right="0.0784in" fo:text-indent="-0.3326in">
        <style:tab-stops/>
      </style:paragraph-properties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margin-left="0.5625in" fo:margin-right="0.0784in" fo:text-indent="-0.3326in">
        <style:tab-stops/>
      </style:paragraph-properties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margin-left="0.4333in" fo:margin-right="0.0784in" fo:text-indent="0.0972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margin-left="0.2979in" fo:margin-right="0.0784in" fo:text-indent="-0.21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margin-left="0.2993in" fo:margin-right="0.0784in" fo:text-indent="-0.22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國立臺灣大學</text:span><text:span text:style-name="T3"><text:s/></text:span><text:span text:style-name="T4">11</text:span><text:span text:style-name="T5">3</text:span><text:span text:style-name="T6"><text:s/></text:span><text:span text:style-name="T7">學年度轉學生招生網路報名造字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報<text:s text:c="2"/>考<text:line-break/>系<text:s text:c="2"/>組</text:p>
          </table:table-cell>
          <table:table-cell table:style-name="TableCell20">
            <text:p text:style-name="P21">系<text:s/></text:p>
            <text:p text:style-name="P22">組<text:s/></text:p>
          </table:table-cell>
        </table:table-row>
        <table:table-row table:style-name="TableRow23">
          <table:table-cell table:style-name="TableCell24">
            <text:p text:style-name="P25">繳款帳號</text:p>
          </table:table-cell>
          <table:table-cell table:style-name="TableCell26" table:number-columns-spanned="3">
            <text:p text:style-name="P27">（請務必填寫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通<text:s/>行<text:s/>碼</text:p>
          </table:table-cell>
          <table:table-cell table:style-name="TableCell31" table:number-columns-spanned="3">
            <text:p text:style-name="P32">（請務必填寫）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行動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聯<text:s text:c="2"/>絡<text:line-break/>電<text:s text:c="2"/>話</text:p>
          </table:table-cell>
          <table:table-cell table:style-name="TableCell45">
            <text:p text:style-name="P46">日：<text:s/></text:p>
            <text:p text:style-name="P47">夜：<text:s/></text:p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登錄個人資料時，若有電腦各種輸入法均無法產生之字，請先以</text:span><text:span text:style-name="T52"><text:s/></text:span><text:span text:style-name="T53">2<text:s/></text:span><text:span text:style-name="T54">個『</text:span><text:span text:style-name="T55">#</text:span><text:span text:style-name="T56">』</text:span><text:span text:style-name="T57">替代輸入（例如：王大</text:span><text:span text:style-name="T58">##</text:span><text:span text:style-name="T59">）</text:span><text:span text:style-name="T60">，再將需造字之字以正楷填寫清楚：</text:span><text:span text:style-name="T61"><text:s/></text:span></text:p>
            <text:p text:style-name="P62">請勾選：<text:s/>□<text:s/>姓名：需造字之字<text:s/>（<text:s text:c="9"/>）<text:s/></text:p>
            <text:p text:style-name="P63">□<text:s/>地址：需造字之字<text:s/>（<text:s text:c="9"/>）</text:p>
            <text:p text:style-name="P64"><text:span text:style-name="T65">□<text:s/></text:span><text:span text:style-name="T66">其他：</text:span><text:span text:style-name="T67"><text:s text:c="11"/></text:span><text:span text:style-name="T68">（</text:span><text:span text:style-name="T69"><text:s text:c="9"/></text:span><text:span text:style-name="T70">）</text:span><text:span text:style-name="T71"><text:s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5"/>註</text:p>
          </table:table-cell>
          <table:table-cell table:style-name="TableCell75" table:number-columns-spanned="3">
            <text:p text:style-name="P76"><text:span text:style-name="T77">1.</text:span><text:span text:style-name="T78">各項欄位請詳細書明，繳款帳號及通行碼請務必填寫。</text:span><text:span text:style-name="T79"><text:s/></text:span></text:p>
            <text:p text:style-name="P80"><text:span text:style-name="T81">2.</text:span><text:span text:style-name="T82">請於報名期間內提出申請。</text:span><text:span text:style-name="T83"><text:s/></text:span></text:p>
            <text:p text:style-name="P84"><text:span text:style-name="T85">3.</text:span><text:span text:style-name="T86">申請方式</text:span><text:span text:style-name="T87">（</text:span><text:span text:style-name="T88">11</text:span><text:span text:style-name="T89">3</text:span><text:span text:style-name="T90">年</text:span><text:span text:style-name="T91">5</text:span><text:span text:style-name="T92">月</text:span><text:span text:style-name="T93">1</text:span><text:span text:style-name="T94">6</text:span><text:span text:style-name="T95">日前提出申請）：</text:span><text:span text:style-name="T96"><text:s/></text:span></text:p>
            <text:p text:style-name="P97">(1)一律以傳真方式辦理，傳真電話：(02)2362-6282臺灣大學課務組。<text:s/></text:p>
            <text:p text:style-name="P98">(2)傳真完畢，請隨即來電確認傳真資料是否已傳到。<text:s/></text:p>
            <text:p text:style-name="P99"><text:span text:style-name="T100">確認電話：</text:span><text:span text:style-name="T101">(02)3366-2388</text:span><text:span text:style-name="T102">轉</text:span><text:span text:style-name="T103">303<text:s/></text:span><text:span text:style-name="T104">課務組陳股長。</text:span><text:span text:style-name="T105"><text:s/></text:span></text:p>
            <text:p text:style-name="P106"><text:span text:style-name="T107">4.</text:span><text:span text:style-name="T108">個人資料需造字之考生務必將本表傳真本校處理，以免因資料錯誤而影響權益。</text:span><text:span text:style-name="T109"><text:s/></text:span></text:p>
            <text:p text:style-name="P110"><text:span text:style-name="T111">5.</text:span><text:span text:style-name="T112">本校造字完成後，由本校印製之考試相關資料（如報名表、成績單及錄取後之相關資訊），將會顯示正確姓名或地址，惟考生因個人電腦顯示器及印表機之不同，仍會造成</text:span><text:span text:style-name="T113">“</text:span><text:span text:style-name="T114">缺字＂現象，考生請不必擔心。</text:span><text:span text:style-name="T115"><text:s/></text:span></text:p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69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</dc:title>
    <dc:subject/>
    <meta:initial-creator>ntu</meta:initial-creator>
    <dc:creator>user</dc:creator>
    <meta:creation-date>2024-03-25T06:35:00Z</meta:creation-date>
    <dc:date>2024-03-25T06:35:00Z</dc:date>
    <meta:print-date>2008-04-10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