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margin-bottom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7402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" style:family="table-row">
      <style:table-row-properties style:min-row-height="0.5215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top="0.0833in" fo:margin-bottom="0.0833in" fo:margin-right="0.078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4569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right="-0.07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" style:family="table-row">
      <style:table-row-properties style:min-row-height="0.446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right="0.078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margin-right="0.078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1.1618in" style:use-optimal-row-height="false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list-style-name="LFO2" style:family="paragraph">
      <style:paragraph-properties style:text-autospace="none" fo:margin-top="0.0833in" fo:margin-left="0.2479in" fo:margin-right="0.0784in" fo:text-indent="-0.2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1" style:parent-style-name="內文" style:list-style-name="LFO2" style:family="paragraph">
      <style:paragraph-properties style:text-autospace="none" fo:margin-top="0.0833in" fo:margin-left="0.2479in" fo:margin-right="0.0784in" fo:text-indent="-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list-style-name="LFO2" style:family="paragraph">
      <style:paragraph-properties style:text-autospace="none" fo:margin-top="0.0833in" fo:margin-left="0.2479in" fo:margin-right="0.0784in" fo:text-indent="-0.2479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top="0.1666in" fo:margin-right="0.0784in" fo:text-indent="0.2527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0833in" fo:margin-bottom="0.0833in" fo:margin-right="0.0784in" fo:text-indent="1.2361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0833in" fo:margin-bottom="0.0833in" fo:margin-right="0.0784in" fo:text-indent="1.2361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3.7305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margin-top="0.1666in" fo:margin-left="0.259in" fo:margin-right="0.0784in" fo:text-indent="-0.1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fo:text-align="justify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fo:text-align="justify" fo:margin-top="0.0833in" fo:margin-lef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21" style:parent-style-name="內文" style:family="paragraph">
      <style:paragraph-properties style:text-autospace="none" fo:text-align="justify" fo:margin-top="0.0833in" fo:margin-left="0.259in" fo:margin-right="0.0784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fo:text-align="justify" fo:margin-top="0.0833in" fo:margin-left="0.2756in" fo:margin-right="0.0784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/>
      <style:text-properties fo:font-size="13pt" style:font-size-asian="13pt" style:font-size-complex="13pt"/>
    </style:style>
  </office:automatic-styles>
  <office:body>
    <office:text text:use-soft-page-breaks="true">
      <text:p text:style-name="P1">國立臺灣大學115學年度「臺大-復旦EMBA境外專班」招生</text:p>
      <text:p text:style-name="P2">網路填表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字<text:s text:c="2"/>號</text:p>
          </table:table-cell>
          <table:table-cell table:style-name="TableCell15">
            <text:p text:style-name="P16"><text:s/></text:p>
          </table:table-cell>
        </table:table-row>
        <table:table-row table:style-name="TableRow17">
          <table:table-cell table:style-name="TableCell18">
            <text:p text:style-name="P19">報考組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報名流水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行動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聯 <text:s/>絡<text:line-break/>電 <text:s/>話</text:p>
          </table:table-cell>
          <table:table-cell table:style-name="TableCell34">
            <text:p text:style-name="P35">日：<text:s/></text:p>
            <text:p text:style-name="P36">夜：<text:s/></text:p>
          </table:table-cell>
        </table:table-row>
        <table:table-row table:style-name="TableRow37">
          <table:table-cell table:style-name="TableCell38" table:number-columns-spanned="4">
            <text:list text:style-name="LFO2" text:continue-numbering="true">
              <text:list-item>
                <text:p text:style-name="P39"><text:span text:style-name="T40">上網</text:span><text:span text:style-name="T41">登錄</text:span><text:span text:style-name="T42">個人資料</text:span><text:span text:style-name="T43">時，</text:span><text:span text:style-name="T44">若有電腦各種輸入法均無法產生之字，請先以</text:span><text:span text:style-name="T45">2個</text:span><text:span text:style-name="T46">『</text:span><text:span text:style-name="T47">#</text:span><text:span text:style-name="T48">』</text:span><text:span text:style-name="T49">替代輸入（例如：王大##）</text:span><text:span text:style-name="T50">。</text:span></text:p>
              </text:list-item>
              <text:list-item>
                <text:p text:style-name="P51"><text:span text:style-name="T52">印出</text:span><text:span text:style-name="T53">報名表後，請務必</text:span><text:span text:style-name="T54">將表上之本『</text:span><text:span text:style-name="T55">##</text:span><text:span text:style-name="T56">』替代字用藍色筆</text:span><text:span text:style-name="T57">修改</text:span><text:span text:style-name="T58">為正確字</text:span><text:span text:style-name="T59">。</text:span></text:p>
              </text:list-item>
              <text:list-item>
                <text:p text:style-name="P60">請將需造字之字以正楷清楚填寫於下：</text:p>
              </text:list-item>
            </text:list>
            <text:p text:style-name="P61">請勾選：<text:s/><text:s/>□<text:s/>姓名：需造字之字<text:s/>（<text:s/><text:s text:c="6"/><text:s/><text:s/>）<text:s/></text:p>
            <text:p text:style-name="P62">□<text:s/>地址：需造字之字<text:s/>（<text:s text:c="2"/><text:s text:c="7"/>）</text:p>
            <text:p text:style-name="P63"><text:span text:style-name="T64">□</text:span><text:span text:style-name="T65"><text:s/></text:span><text:span text:style-name="T66">其他：</text:span><text:span text:style-name="T67"><text:s text:c="11"/></text:span><text:span text:style-name="T68">（ <text:s/></text:span><text:span text:style-name="T69"><text:s text:c="7"/></text:span><text:span text:style-name="T70">）</text:span><text:span text:style-name="T71"><text:s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 <text:s text:c="4"/>註</text:p>
          </table:table-cell>
          <table:table-cell table:style-name="TableCell75" table:number-columns-spanned="3">
            <text:p text:style-name="P76"><text:span text:style-name="T77">1.</text:span><text:span text:style-name="T78">各項欄位請詳細書明，</text:span><text:span text:style-name="T79">報名流水號</text:span><text:span text:style-name="T80">及</text:span><text:span text:style-name="T81">身分證字號</text:span><text:span text:style-name="T82">請務必填寫。</text:span><text:span text:style-name="T83"><text:line-break/></text:span><text:span text:style-name="T84">如報考二個(含)以上系所組，可填於同一張表上。</text:span></text:p>
            <text:p text:style-name="P85"><text:span text:style-name="T86">2.</text:span><text:span text:style-name="T87">請於報名期間內</text:span><text:span text:style-name="T88">（</text:span><text:span text:style-name="T89">1</text:span><text:span text:style-name="T90">1</text:span><text:span text:style-name="T91">5</text:span><text:span text:style-name="T92">年</text:span><text:span text:style-name="T93">8</text:span><text:span text:style-name="T94">月</text:span><text:span text:style-name="T95">31</text:span><text:span text:style-name="T96">日星期</text:span><text:span text:style-name="T97">一</text:span><text:span text:style-name="T98">下午5點</text:span><text:span text:style-name="T99">前）</text:span><text:span text:style-name="T100">提出申請。</text:span><text:span text:style-name="T101"><text:s/></text:span></text:p>
            <text:p text:style-name="P102"><text:span text:style-name="T103">3.</text:span><text:span text:style-name="T104">申請方式：一律以</text:span><text:span text:style-name="T105">E</text:span><text:span text:style-name="T106">mail</text:span><text:span text:style-name="T107">辦理，</text:span><text:span text:style-name="T108">E</text:span><text:span text:style-name="T109">mail</text:span><text:span text:style-name="T110">：y</text:span><text:span text:style-name="T111">owin@ntu.edu.tw</text:span><text:span text:style-name="T112">臺</text:span><text:span text:style-name="T113">灣</text:span><text:span text:style-name="T114">大</text:span><text:span text:style-name="T115">學</text:span><text:span text:style-name="T116">研教組</text:span><text:span text:style-name="T117">游</text:span><text:span text:style-name="T118">股長</text:span><text:span text:style-name="T119">。</text:span><text:span text:style-name="T120"><text:s/></text:span></text:p>
            <text:p text:style-name="P121"><text:span text:style-name="T122">4.</text:span><text:span text:style-name="T123">個人資料需造字之考生務必將本表傳真本校處理，以免因資料錯誤而影響權益。</text:span><text:span text:style-name="T124"><text:s/></text:span></text:p>
            <text:p text:style-name="P125"><text:span text:style-name="T126">5.</text:span><text:span text:style-name="T127">本校造字完成後，</text:span><text:span text:style-name="T128">日後由本校印製之考試相關資料（如</text:span><text:span text:style-name="T129">成績單及錄取後之相關資訊），將會顯示正確姓名或地址，惟</text:span><text:span text:style-name="T130">考生</text:span><text:span text:style-name="T131">因個人電腦顯示器及印表機之不同，</text:span><text:span text:style-name="T132">仍</text:span><text:span text:style-name="T133">會</text:span><text:span text:style-name="T134">於日後</text:span><text:span text:style-name="T135">造成</text:span><text:span text:style-name="T136">“</text:span><text:span text:style-name="T137">缺字＂現象，考生</text:span><text:span text:style-name="T138">請不必</text:span><text:span text:style-name="T139">擔心。</text:span><text:span text:style-name="T140"><text:s/></text:span></text:p>
          </table:table-cell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24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科技大學</dc:title>
    <dc:subject/>
    <meta:initial-creator>ntu</meta:initial-creator>
    <dc:creator>tina_fss@hotmail.com</dc:creator>
    <meta:creation-date>2026-05-21T09:14:00Z</meta:creation-date>
    <dc:date>2026-05-21T09:14:00Z</dc:date>
    <meta:print-date>2007-11-1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