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53cm" fo:margin-left="-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371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5.5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722cm" fo:keep-together="auto"/>
    </style:style>
    <style:style style:name="表格1.7" style:family="table-row">
      <style:table-row-properties style:min-row-height="1.831cm" fo:keep-together="auto"/>
    </style:style>
    <style:style style:name="表格1.8" style:family="table-row">
      <style:table-row-properties style:min-row-height="0.908cm" fo:keep-together="auto"/>
    </style:style>
    <style:style style:name="表格2" style:family="table">
      <style:table-properties style:width="16.88cm" fo:margin-left="-1cm" table:align="left" style:writing-mode="lr-tb"/>
    </style:style>
    <style:style style:name="表格2.A" style:family="table-column">
      <style:table-column-properties style:column-width="16.88cm"/>
    </style:style>
    <style:style style:name="表格2.1" style:family="table-row">
      <style:table-row-properties style:min-row-height="6.25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0.347cm" fo:margin-top="0.318cm" fo:margin-bottom="0cm" style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style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text-position="super 58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list-style-name="WW8Num2">
      <style:paragraph-properties fo:line-height="0.635cm"/>
    </style:style>
    <style:style style:name="P18" style:family="paragraph" style:parent-style-name="Standard">
      <style:paragraph-properties fo:margin-left="-0.751cm" fo:margin-right="-0.347cm" fo:margin-top="0.318cm" fo:margin-bottom="0cm" style:contextual-spacing="false" fo:line-height="0.635cm" fo:text-indent="-0.494cm" style:auto-text-indent="false"/>
    </style:style>
    <style:style style:name="P19" style:family="paragraph" style:parent-style-name="Standard" style:list-style-name="WW8Num1">
      <style:paragraph-properties fo:line-height="0.635cm"/>
    </style:style>
    <style:style style:name="P20" style:family="paragraph" style:parent-style-name="Standard">
      <style:paragraph-properties fo:margin-top="0.635cm" fo:margin-bottom="0cm" style:contextual-spacing="false"/>
    </style:style>
    <style:style style:name="P21" style:family="paragraph" style:parent-style-name="Standard">
      <style:paragraph-properties fo:margin-top="0.318cm" fo:margin-bottom="0cm" style:contextual-spacing="false"/>
    </style:style>
    <style:style style:name="P22" style:family="paragraph" style:parent-style-name="Standard">
      <style:paragraph-properties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11</text:span><text:span text:style-name="T1">4</text:span><text:span text:style-name="T1">學年度</text:span><text:span text:style-name="T3">管理學院</text:span></text:p>
      <text:p text:style-name="P2"><text:span text:style-name="T8">「臺大-復旦EMBA境外專班」</text:span>招生退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5">身分證字號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<text:span text:style-name="T4">報考系所(組)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5">報考系代碼<text:span text:style-name="T4"/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款帳號<text:span text:style-name="T4"/></text:p>
          </table:table-cell>
          <table:table-cell table:style-name="表格1.B1" table:number-columns-spanned="5" office:value-type="string">
            <text:p text:style-name="P10"><draw:frame draw:style-name="fr1" draw:name="外框1" text:anchor-type="char" svg:x="-0.189cm" svg:y="0.605cm" svg:width="3.427cm" svg:height="1.009cm" draw:z-index="0"><draw:text-box><text:p text:style-name="P15">五碼郵遞區號必填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戶籍地址<text:span text:style-name="T4"/></text:p>
          </table:table-cell>
          <table:table-cell table:style-name="表格1.B1" table:number-columns-spanned="5" office:value-type="string">
            <text:p text:style-name="P12">□□□–□□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5">申請退費原因</text:p>
          </table:table-cell>
          <table:table-cell table:style-name="表格1.B1" table:number-columns-spanned="5" office:value-type="string">
            <text:p text:style-name="P6">□未完成網路報名</text:p>
            <text:p text:style-name="P16"><text:span text:style-name="T4">□未依期限寄達報名表件或缺件</text:span><text:span text:style-name="T4"/></text:p>
            <text:p text:style-name="P6">□報考資格不符</text:p>
            <text:p text:style-name="P16"><text:span text:style-name="T4">□溢繳報名費</text:span><text:span text:style-name="T5"> <text:s text:c="11"/></text:span><text:span text:style-name="T4">元(含低收及中低收入戶溢繳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1">退費金額</text:p>
            <text:p text:style-name="P11">（研教組填列）<text:span text:style-name="T4"/></text:p>
          </table:table-cell>
          <table:table-cell table:style-name="表格1.B1" table:number-columns-spanned="5" office:value-type="string">
            <text:p text:style-name="P13">(依簡章規定扣除行政費用)<text:span text:style-name="T7"/></text:p>
            <text:p text:style-name="Standard"><text:span text:style-name="T7"><text:s text:c="41"/></text:span><text:span text:style-name="T4">審核：</text:span><text:span text:style-name="T5"> 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9">退費方式：</text:p>
            <text:p text:style-name="Standard"><text:span text:style-name="T4">□銀行名稱</text:span></text:p>
            <text:p text:style-name="P5"/>
            <text:p text:style-name="P5">□郵局<text:span text:style-name="T4"/></text:p>
          </table:table-cell>
          <table:table-cell table:style-name="表格1.B1" table:number-columns-spanned="5" office:value-type="string">
            <text:p text:style-name="P20"><text:span text:style-name="T5"><text:s text:c="19"/></text:span><text:span text:style-name="T4">銀行 </text:span><text:span text:style-name="T5"><text:s text:c="15"/></text:span><text:span text:style-name="T4">分行</text:span></text:p>
            <text:p text:style-name="Standard"><text:span text:style-name="T4">銀行代碼：</text:span><text:span text:style-name="T5"> <text:s text:c="6"/></text:span><text:span text:style-name="T4"><text:s text:c="2"/>帳號：</text:span><text:span text:style-name="T5"> <text:s text:c="22"/></text:span></text:p>
            <text:p text:style-name="P21"><text:span text:style-name="T4">局號：</text:span><text:span text:style-name="T5"> <text:s text:c="17"/></text:span><text:span text:style-name="T4">帳號：</text:span><text:span text:style-name="T5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5">檢附文件</text:p>
          </table:table-cell>
          <table:table-cell table:style-name="表格1.B1" table:number-columns-spanned="5" office:value-type="string">
            <text:list text:style-name="WW8Num2">
              <text:list-item>
                <text:p text:style-name="P17" loext:marker-style-name="T4"><text:span text:style-name="T4">繳費證明正本。(如需留存請自行影印留存)</text:span></text:p>
              </text:list-item>
              <text:list-item>
                <text:p text:style-name="P17"><text:span text:style-name="T4">考生本人之郵局或銀行存摺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Standard"><text:span text:style-name="T10">考生親筆簽名</text:span></text:p>
          </table:table-cell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Standard"><text:span text:style-name="T4">白天聯絡電話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5">行動電話<text:span text:style-name="T4"/>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18"><text:span text:style-name="T4">※本單填妥後，請於114年10月3日前寄回「10617臺北市大安區羅斯福路四段1號研究生教務組」申請退費，</text:span>以郵戳為憑，逾期不受理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請浮貼以下兩項資料：<text:span text:style-name="T4"/></text:p>
            <text:list text:style-name="WW8Num1">
              <text:list-item>
                <text:p text:style-name="P19" loext:marker-style-name="T4"><text:span text:style-name="T4">繳費證明正本。(如需留存請自行影印留存)</text:span></text:p>
              </text:list-item>
              <text:list-item>
                <text:p text:style-name="P8">考生本人之郵局或銀行存摺封面影本。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.175cm" fo:margin-right="2.9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104學年度碩士班招生</dc:title>
    <dc:subject/>
    <meta:keyword/>
    <meta:initial-creator>weiwei</meta:initial-creator>
    <meta:creation-date>2024-05-20T08:51:00</meta:creation-date>
    <dc:creator>user</dc:creator>
    <dc:date>2025-06-10T15:29:00</dc:date>
    <meta:print-date>2014-09-11T14:23:00</meta:print-date>
    <meta:editing-cycles>4</meta:editing-cycles>
    <meta:editing-duration>PT1M</meta:editing-duration>
    <meta:document-statistic meta:table-count="2" meta:image-count="0" meta:object-count="0" meta:page-count="1" meta:paragraph-count="35" meta:word-count="351" meta:character-count="549" meta:non-whitespace-character-count="371"/>
    <meta:generator>LibreOffice/7.5.8.2$Windows_X86_64 LibreOffice_project/f718d63693263970429a68f568db6046aaa9df01</meta:generator>
  </office:meta>
</office:document-meta>
</file>