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POP1-W7" svg:font-family="DFPOP1-W7, 細明體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54cm" fo:margin-left="0.009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96cm"/>
    </style:style>
    <style:style style:name="表格1.1" style:family="table-row">
      <style:table-row-properties style:min-row-height="1.3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1.325cm" fo:keep-together="auto"/>
    </style:style>
    <style:style style:name="表格1.3" style:family="table-row">
      <style:table-row-properties style:min-row-height="1.161cm" fo:keep-together="auto"/>
    </style:style>
    <style:style style:name="表格1.4" style:family="table-row">
      <style:table-row-properties style:min-row-height="1.134cm" fo:keep-together="auto"/>
    </style:style>
    <style:style style:name="表格1.5" style:family="table-row">
      <style:table-row-properties style:min-row-height="2.95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9.476cm" fo:keep-together="auto"/>
    </style:style>
    <style:style style:name="P1" style:family="paragraph" style:parent-style-name="Standard">
      <style:paragraph-properties fo:margin-left="0cm" fo:margin-right="0.199cm" fo:text-indent="0cm" style:auto-text-indent="false" style:text-autospace="none"/>
    </style:style>
    <style:style style:name="P2" style:family="paragraph" style:parent-style-name="Standard">
      <style:paragraph-properties fo:margin-left="0cm" fo:margin-right="0.199cm" fo:margin-top="0.423cm" fo:margin-bottom="0cm" style:contextual-spacing="false" fo:text-indent="0.642cm" style:auto-text-indent="false" style:text-autospace="none"/>
    </style:style>
    <style:style style:name="P3" style:family="paragraph" style:parent-style-name="Standard">
      <style:paragraph-properties fo:margin-left="0cm" fo:margin-right="0.199cm" fo:margin-top="0.212cm" fo:margin-bottom="0.212cm" style:contextual-spacing="false" fo:text-indent="3.14cm" style:auto-text-indent="false" style:text-autospace="none"/>
    </style:style>
    <style:style style:name="P4" style:family="paragraph" style:parent-style-name="Standard" style:master-page-name="Standard">
      <style:paragraph-properties fo:margin-left="0.199cm" fo:margin-right="0.199cm" fo:margin-top="0.212cm" fo:margin-bottom="0.423cm" style:contextual-spacing="false" fo:text-align="center" style:justify-single-word="false" fo:text-indent="0cm" style:auto-text-indent="false" style:page-number="137" style:text-autospace="none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style:text-autospace="non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.199cm" fo:margin-right="0.199cm" fo:text-indent="0cm" style:auto-text-indent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399cm" fo:margin-right="0.199cm" fo:margin-top="0.212cm" fo:margin-bottom="0.212cm" style:contextual-spacing="false" fo:text-indent="4.939cm" style:auto-text-indent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748cm" fo:text-align="end" style:justify-single-word="false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199cm" fo:margin-top="0.212cm" fo:margin-bottom="0.212cm" style:contextual-spacing="false" fo:text-indent="0cm" style:auto-text-indent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0.191cm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16" style:family="paragraph" style:parent-style-name="Standard" style:list-style-name="WW8Num2">
      <style:paragraph-properties fo:margin-left="0.63cm" fo:margin-right="0.199cm" fo:margin-top="0.212cm" fo:margin-bottom="0cm" style:contextual-spacing="false" fo:text-indent="-0.63cm" style:auto-text-indent="false" style:text-autospace="none"/>
    </style:style>
    <style:style style:name="P17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.658cm" fo:margin-right="0.199cm" fo:margin-top="0.423cm" fo:margin-bottom="0cm" style:contextual-spacing="false" fo:text-align="justify" style:justify-single-word="false" fo:text-indent="-0.459cm" style:auto-text-indent="false" style:text-autospace="none"/>
    </style:style>
    <style:style style:name="P19" style:family="paragraph" style:parent-style-name="Standard">
      <style:paragraph-properties fo:margin-left="0.658cm" fo:margin-right="0.199cm" fo:margin-top="0.212cm" fo:margin-bottom="0cm" style:contextual-spacing="false" fo:text-align="justify" style:justify-single-word="false" fo:text-indent="-0.459cm" style:auto-text-indent="false" style:text-autospace="none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.199cm" fo:margin-right="0cm" fo:margin-top="0.212cm" fo:margin-bottom="0cm" style:contextual-spacing="false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.7cm" fo:margin-right="0.199cm" fo:margin-top="0.212cm" fo:margin-bottom="0cm" style:contextual-spacing="false" fo:text-align="justify" style:justify-single-word="false" fo:text-indent="-0.501cm" style:auto-text-indent="false" style:text-autospace="non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bold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2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3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 style:font-weight-complex="bold"/>
    </style:style>
    <style:style style:name="T14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5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立臺灣大學114學年度「臺大-復旦EMBA境外專班」招生</text:span><text:span text:style-name="T1"/></text:p>
      <text:p text:style-name="P8">網路填表造字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姓 <text:s text:c="3"/>名</text:span>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4">身分證字 <text:s/>號</text:span></text:p>
          </table:table-cell>
          <table:table-cell table:style-name="表格1.A1" office:value-type="string">
            <text:p text:style-name="P11"><text:s/></text:p>
          </table:table-cell>
        </table:table-row>
        <table:table-row table:style-name="表格1.2">
          <table:table-cell table:style-name="表格1.A1" office:value-type="string">
            <text:p text:style-name="P7"><text:span text:style-name="T4">報考組別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報名流水號<text:span text:style-name="T4"/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行動電話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4">聯 <text:s/>絡</text:span><text:span text:style-name="T4"><text:line-break/></text:span><text:span text:style-name="T4">電 <text:s/>話</text:span></text:p>
          </table:table-cell>
          <table:table-cell table:style-name="表格1.A1" office:value-type="string">
            <text:p text:style-name="P1"><text:span text:style-name="T4">日：</text:span><text:span text:style-name="T4"> </text:span></text:p>
            <text:p text:style-name="P1"><text:span text:style-name="T4">夜：</text:span><text:span text:style-name="T4"> </text:span></text:p>
          </table:table-cell>
        </table:table-row>
        <table:table-row table:style-name="表格1.5">
          <table:table-cell table:style-name="表格1.A5" table:number-columns-spanned="4" office:value-type="string">
            <text:list text:style-name="WW8Num2">
              <text:list-item>
                <text:p text:style-name="P16" loext:marker-style-name="T6"><text:span text:style-name="T6">上網登錄個人資料時，若有電腦各種輸入法均無法產生之字，請先以2個『</text:span><text:span text:style-name="T8">#</text:span><text:span text:style-name="T6">』</text:span><text:span text:style-name="T9">替代輸入（例如：王大##）</text:span><text:span text:style-name="T6">。</text:span></text:p>
              </text:list-item>
              <text:list-item>
                <text:p text:style-name="P16" loext:marker-style-name="T6"><text:span text:style-name="T6">印出報名表後，請務必將表上之本『</text:span><text:span text:style-name="T8">##</text:span><text:span text:style-name="T6">』替代字用藍色筆修改為正確字。</text:span></text:p>
              </text:list-item>
              <text:list-item>
                <text:p text:style-name="P16" loext:marker-style-name="T6"><text:span text:style-name="T6">請將需造字之字以正楷清楚填寫於下：</text:span></text:p>
              </text:list-item>
            </text:list>
            <text:p text:style-name="P2"><text:span text:style-name="T6">請勾選： <text:s/>□</text:span><text:span text:style-name="T6"> </text:span><text:span text:style-name="T6">姓名：需造字之字 （</text:span><text:span text:style-name="T6"> </text:span><text:span text:style-name="T6"><text:s text:c="8"/>）</text:span><text:span text:style-name="T6"> </text:span></text:p>
            <text:p text:style-name="P3"><text:span text:style-name="T6">□</text:span><text:span text:style-name="T6"> </text:span><text:span text:style-name="T6">地址：需造字之字 （ <text:s text:c="8"/>）</text:span></text:p>
            <text:p text:style-name="P3"><text:span text:style-name="T6">□</text:span><text:span text:style-name="T6"> </text:span><text:span text:style-name="T6">其他：</text:span><text:span text:style-name="T10"> <text:s text:c="10"/></text:span><text:span text:style-name="T6">（ <text:s text:c="8"/>）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備 <text:s text:c="4"/>註<text:span text:style-name="T11"/></text:p>
          </table:table-cell>
          <table:table-cell table:style-name="表格1.A1" table:number-columns-spanned="3" office:value-type="string">
            <text:p text:style-name="P18"><text:span text:style-name="T11">1.</text:span><text:span text:style-name="T11">各項欄位請詳細書明，報名流水號及身分證字號請務必填寫。</text:span><text:span text:style-name="T11"><text:line-break/></text:span><text:span text:style-name="T11">如報考二個(含)以上系所組，可填於同一張表上。</text:span></text:p>
            <text:p text:style-name="P20"><text:span text:style-name="T11">2.</text:span><text:span text:style-name="T11">請於報名期間內</text:span><text:span text:style-name="T14">（114年8月29日星期五下午5點前）</text:span><text:span text:style-name="T11">提出申請。</text:span><text:span text:style-name="T11"> </text:span></text:p>
            <text:p text:style-name="P21"><text:span text:style-name="T11">3.</text:span><text:span text:style-name="T14">申請方式：一律以E</text:span><text:span text:style-name="T14">mail</text:span><text:span text:style-name="T14">辦理，E</text:span><text:span text:style-name="T14">mail</text:span><text:span text:style-name="T14">：y</text:span><text:span text:style-name="T14">owin@ntu.edu.tw</text:span><text:span text:style-name="T2">臺灣大學研教組游股長。</text:span><text:span text:style-name="T2"> </text:span></text:p>
            <text:p text:style-name="P19"><text:span text:style-name="T13">4.</text:span><text:span text:style-name="T11">個人資料需造字之考生務必將本表傳真本校處理，以免因資料錯誤而影響權益。</text:span><text:span text:style-name="T11"> </text:span></text:p>
            <text:p text:style-name="P22"><text:span text:style-name="T11">5.</text:span><text:span text:style-name="T11">本校造字完成後，日後由本校印製之考試相關資料（如成績單及錄取後之相關資訊），將會顯示正確姓名或地址，惟考生因個人電腦顯示器及印表機之不同，仍會於日後造成</text:span><text:span text:style-name="T11">“</text:span><text:span text:style-name="T11">缺字＂現象，考生請不必擔心。</text:span><text:span text:style-name="T11"> 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POP1-W7" svg:font-family="DFPOP1-W7, 細明體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847cm" style:contextual-spacing="false" style:line-height-at-least="0.635cm" fo:text-align="center" style:justify-single-word="false" style:vertical-align="baseline"/>
      <style:text-properties style:font-name="標楷體" fo:font-family="標楷體" style:font-family-generic="script" fo:font-size="32pt" fo:letter-spacing="0.056cm" style:letter-kerning="false" style:font-name-asian="標楷體" style:font-family-asian="標楷體" style:font-family-generic-asian="script" style:font-size-asian="32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POP1-W7" fo:font-family="DFPOP1-W7, 細明體" style:font-family-generic="modern" fo:font-size="12pt" fo:language="en" fo:country="US" style:font-name-asian="DFPOP1-W7" style:font-family-asian="DFPOP1-W7, 細明體" style:font-family-generic-asian="modern" style:font-size-asian="12pt" style:language-asian="zh" style:country-asian="TW" style:font-name-complex="DFPOP1-W7" style:font-family-complex="DFPOP1-W7, 細明體" style:font-family-generic-complex="modern" style:font-size-complex="12pt" style:language-complex="ar" style:country-complex="SA"/>
    </style:style>
    <style:style style:name="B" style:family="paragraph" style:parent-style-name="Default" style:next-style-name="Default">
      <style:paragraph-properties fo:margin-top="0.106cm" fo:margin-bottom="0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純文字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-純文字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樣式1" style:family="paragraph" style:parent-style-name="Default" style:next-style-name="Default">
      <style:paragraph-properties fo:margin-top="0.635cm" fo:margin-bottom="0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樣式2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A" style:family="paragraph" style:parent-style-name="Default" style:next-style-name="Default">
      <style:paragraph-properties fo:margin-top="0.847cm" fo:margin-bottom="0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樣式4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科技大學</dc:title>
    <dc:subject/>
    <meta:keyword/>
    <meta:initial-creator>ntu</meta:initial-creator>
    <meta:creation-date>2024-05-20T09:00:00</meta:creation-date>
    <dc:creator>user</dc:creator>
    <dc:date>2025-06-10T15:28:00</dc:date>
    <meta:print-date>2007-11-12T09:15:00</meta:print-date>
    <meta:editing-cycles>4</meta:editing-cycles>
    <meta:editing-duration>PT5M</meta:editing-duration>
    <meta:document-statistic meta:table-count="1" meta:image-count="0" meta:object-count="0" meta:page-count="1" meta:paragraph-count="23" meta:word-count="430" meta:character-count="542" meta:non-whitespace-character-count="471"/>
    <meta:generator>LibreOffice/7.5.8.2$Windows_X86_64 LibreOffice_project/f718d63693263970429a68f568db6046aaa9df01</meta:generator>
  </office:meta>
</office:document-meta>
</file>